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24pt" style:text-underline-style="none"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hantillons </text:p>
      <text:p text:style-name="P1">Epic Wub Time</text:p>
      <text:p text:style-name="P1"/>
      <text:p text:style-name="P2"/>
      <text:p text:style-name="P6">TWILIGHT SPARKLE</text:p>
      <text:p text:style-name="P3"/>
      <text:p text:style-name="P3">Ah, quelle journée magnifique. <text:span text:style-name="T3">Il est temps que je commence à étudier </text:span>et..</text:p>
      <text:p text:style-name="P4">(Dubstep)</text:p>
      <text:p text:style-name="P5">Aah !</text:p>
      <text:p text:style-name="P5"/>
      <text:p text:style-name="P5"/>
      <text:p text:style-name="P5">VINYL</text:p>
      <text:p text:style-name="P5">Ohhh yeah ! Bonjour, Ponyville !!!</text:p>
      <text:p text:style-name="P5"/>
      <text:p text:style-name="P5"/>
      <text:p text:style-name="P5">[ Epic Wub Time : Musiciens de Ponyville ]</text:p>
      <text:p text:style-name="P5"/>
      <text:p text:style-name="P5"/>
      <text:p text:style-name="P5">JOURNALISTE</text:p>
      <text:p text:style-name="P5">Donc, Octavia, à quoi ressemble un matin de la vie avec un DJ ?</text:p>
      <text:p text:style-name="P5"/>
      <text:p text:style-name="P5">OCTAVIA</text:p>
      <text:p text:style-name="P5">Je me lève tous les matins, je descends, elle fait la vaisselle. Elle est super, n'est-ce pas ? Une colocataire qui fait la vaisselle. Seulement ... un problème... elle lave avec de la ... Dubstep<text:span text:style-name="T3">.</text:span> Oh !</text:p>
      <text:p text:style-name="P5"/>
      <text:p text:style-name="P4">(Dubstep)</text:p>
      <text:p text:style-name="P4"/>
      <text:p text:style-name="P4">VINYL</text:p>
      <text:p text:style-name="P5">On va descendre la basse jusqu'à 11, ça va nettoyer la vaisselle à un niveau microscopique. Yeah !</text:p>
      <text:p text:style-name="P5"/>
      <text:p text:style-name="P5">OCTAVIA</text:p>
      <text:p text:style-name="P5">Je devais être premier violoncelle à l'orchestre Royal de Canterlot. Qu'ai-je fait de ma vie ?!</text:p>
      <text:p text:style-name="P5"/>
      <text:p text:style-name="P5">JOURNALISTE</text:p>
      <text:p text:style-name="P5">Il semble que votre colocataire Octavia a des goûts très raffinés. Est-ce que cela a déjà conduit à des , disons, disputes entre vous ?</text:p>
      <text:p text:style-name="P5"/>
      <text:p text:style-name="P5">VINYL</text:p>
      <text:p text:style-name="P5">Quoi ? Oh, non, non mec, elle est cool. J'veux dire , ouais, elle peut être un peu <text:soft-page-break/>coincée de temps en temps, mais qu'est-ce qu'on y peut ? C'est pas méchant... J'veux dire, par exemple, elle a vraiment des exigences très hautes. Du style, une fois, je lui ai arrangé un rendez-vous avec ce gars super cool et elle l'a complètement snobé ! Qu'est-ce qui lui a pris ?</text:p>
      <text:p text:style-name="P4"/>
      <text:p text:style-name="P4"/>
      <text:p text:style-name="P5">OCTAVIA</text:p>
      <text:p text:style-name="P5">Vinyl connaît tous les grands musiciens de la ville et elle m'a présentée à un violoniste que, <text:s/>eh bien que j'admirais de loin, mais que je n'avais jamais eu l'occasion de rencontrer professionnellement. Nous nous sommes retrouvés au Sugarcube Corner pour prendre le thé mais.. les choses sont vites devenues.. hors de contrôle.</text:p>
      <text:p text:style-name="P5"/>
      <text:p text:style-name="P5">OCTAVIA</text:p>
      <text:p text:style-name="P4">(gloussements)</text:p>
      <text:p text:style-name="P4"/>
      <text:p text:style-name="P5">PINKIE PIE</text:p>
      <text:p text:style-name="P5">Qui veut faire un concours de mangeur de cupcakes ?</text:p>
      <text:p text:style-name="P5"/>
      <text:p text:style-name="P5">VIOLONISTE</text:p>
      <text:p text:style-name="P4">(grogne)</text:p>
      <text:p text:style-name="P4"/>
      <text:p text:style-name="P5">OCTAVIA</text:p>
      <text:p text:style-name="P5">Euh, vous allez bien ?</text:p>
      <text:p text:style-name="P5"/>
      <text:p text:style-name="P5">VIOLONISTE</text:p>
      <text:p text:style-name="P5">Oui, mais je ne peux pas résister à un défi.</text:p>
      <text:p text:style-name="P5"/>
      <text:p text:style-name="P5">OCTAVIA</text:p>
      <text:p text:style-name="P5">Aaah...</text:p>
      <text:p text:style-name="P5"/>
      <text:p text:style-name="P4">(bruits de destruction)</text:p>
      <text:p text:style-name="P5"/>
      <text:p text:style-name="P5">VIOLONSITE</text:p>
      <text:p text:style-name="P4"><text:span text:style-name="T1">Je l'avais dit !! Je t'avais dit que je gagnerais ! La prochaine fois, Pinkie, la prochaine fois, je mangerai </text:span>tous<text:span text:style-name="T1"> tes cupcakes !</text:span></text:p>
      <text:p text:style-name="P5"/>
      <text:p text:style-name="P5">PINKIE PIE</text:p>
      <text:p text:style-name="P5">Non, pitié...</text:p>
      <text:p text:style-name="P5"/>
      <text:p text:style-name="P5">OCTAVIA</text:p>
      <text:p text:style-name="P5">Ça aurait<text:span text:style-name="T2"> pu</text:span> mieux se passer</text:p>
      <text:p text:style-name="P5"/>
      <text:p text:style-name="P5">VINYL</text:p>
      <text:p text:style-name="P5">Je sais pas, il avait l'air d'être un type cool. Qu'est-ce que j'vous avais dit ? Trop. <text:soft-page-break/>Sage. En fait je crois que j'ai toujours son numéro.</text:p>
      <text:p text:style-name="P5"/>
      <text:p text:style-name="P5">Pourquoi est-ce que j'ai ce truc déjà ?</text:p>
      <text:p text:style-name="P5"/>
      <text:p text:style-name="P5">JOURNALISTE</text:p>
      <text:p text:style-name="P5">Donc, Octavia, malgré un certain nombre de différences, il semble que vous arrivez quand même à vivre en Harmonie toutes les deux. Est-il juste de le dire ?</text:p>
      <text:p text:style-name="P5"/>
      <text:p text:style-name="P5">OCTAVIA</text:p>
      <text:p text:style-name="P5">Eh bien, oui, nous avons nos différences, mais Vinyl a souvent de bonnes intentions. Comme cette fois où elle a sauvé Ponyville d'une destruction certaine.</text:p>
      <text:p text:style-name="P5"/>
      <text:p text:style-name="P5">DISCORD</text:p>
      <text:p text:style-name="P4">(rire machiavélique)</text:p>
      <text:p text:style-name="P5">Oh, je suis si content d'avoir décidé de revenir et conquérir le monde. Ah, c'est bien plus facile que tout ce à quoi je m'attendais. Une seconde, qui es-tu ?</text:p>
      <text:p text:style-name="P5"/>
      <text:p text:style-name="P5">VINYL</text:p>
      <text:p text:style-name="P5">Ok, tous les poneys, installez-vous. Je gère tout.</text:p>
      <text:p text:style-name="P5"/>
      <text:p text:style-name="P5">DISCORD</text:p>
      <text:p text:style-name="P4">(riant)</text:p>
      <text:p text:style-name="P5">Oh, qu'est-ce que c'est que ça ?</text:p>
      <text:p text:style-name="P5"/>
      <text:p text:style-name="P5">VINYL</text:p>
      <text:p text:style-name="P5">Oh, c'est rien de spécial c'est juste mon <text:span text:style-name="T2">canon à basse </text:span>!!!</text:p>
      <text:p text:style-name="P5"/>
      <text:p text:style-name="P5">DISCORD</text:p>
      <text:p text:style-name="P4">(crie)</text:p>
      <text:p text:style-name="P4"/>
      <text:p text:style-name="P5">RAINBOW DASH</text:p>
      <text:p text:style-name="P5">Trop... géniale...</text:p>
      <text:p text:style-name="P5"/>
      <text:p text:style-name="P5">VINYL</text:p>
      <text:p text:style-name="P5">Même si on a nos différences, Octavia est une de mes meilleures amies. C'est un des poneys les plus généreux que je connaisse et elle est toujours prête à me soutenir.</text:p>
      <text:p text:style-name="P5"/>
      <text:p text:style-name="P5">OCTAVIA</text:p>
      <text:p text:style-name="P5">Hé, est-ce que tu veux le reste du sandwich ?</text:p>
      <text:p text:style-name="P5"/>
      <text:p text:style-name="P5">VINYL</text:p>
      <text:p text:style-name="P4">(gasp)</text:p>
      <text:p text:style-name="P4"/>
      <text:p text:style-name="P4">(pleurant)</text:p>
      <text:p text:style-name="P5">Elle m'a vraiment appris ce que c'était que l'amitié ce jour-là... et c'était délic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2M7S</meta:editing-duration>
    <meta:editing-cycles>11</meta:editing-cycles>
    <meta:generator>OpenOffice.org/3.4.1$Win32 OpenOffice.org_project/341m1$Build-9593</meta:generator>
    <dc:date>2015-05-02T22:52:24.46</dc:date>
    <meta:document-statistic meta:table-count="0" meta:image-count="0" meta:object-count="0" meta:page-count="3" meta:paragraph-count="72" meta:word-count="574" meta:character-count="3216"/>
    <meta:user-defined meta:name="Info 1"/>
    <meta:user-defined meta:name="Info 2"/>
    <meta:user-defined meta:name="Info 3"/>
    <meta:user-defined meta:name="Info 4"/>
  </office:meta>
</office:document-meta>
</file>