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WILIGHT SPARKLE</text:p>
      <text:p text:style-name="P4"/>
      <text:p text:style-name="P4">Ah, quelle journée magnifique. <text:span text:style-name="T1">Il est temps que je commence à étudier </text:span>et..</text:p>
      <text:p text:style-name="P5">(Dubstep)</text:p>
      <text:p text:style-name="P1">Aah !</text:p>
      <text:p text:style-name="P1"/>
      <text:p text:style-name="P2">VINYL</text:p>
      <text:p text:style-name="P1">Ohhh yeah ! Bonjour, Ponyville !!!</text:p>
      <text:p text:style-name="P1"/>
      <text:p text:style-name="P1">Quoi ? Oh, non, non mec, elle est cool. J'veux dire , ouais, elle peut être un peu coincée de temps en temps, mais qu'est-ce qu'on y peut ? Ça va ... J'veux dire, par exemple, elle a vraiment des exigences très hautes. </text:p>
      <text:p text:style-name="P1"/>
      <text:p text:style-name="P1">Oh, c'est rien de spécial c'est juste mon <text:span text:style-name="T2">canon à basse </text:span>!!!</text:p>
      <text:p text:style-name="P1"/>
      <text:p text:style-name="P2">JOURNALISTE</text:p>
      <text:p text:style-name="P1">Alors, Octavia, à quoi ressemblent un matin de la vie avec un DJ ?</text:p>
      <text:p text:style-name="P1"/>
      <text:p text:style-name="P2">OCTAVIA</text:p>
      <text:p text:style-name="P1">Je me lève tous les matins, je descends, elle fait la vaisselle. Elle est super, n'est-ce pas ? Une colocataire qui fait la vaisselle. Seulement ... un problème... elle lave avec des... <text:span text:style-name="T1">wubs.</text:span> Oh !</text:p>
      <text:p text:style-name="P1"/>
      <text:p text:style-name="P1">Je devais être premier violoncelle à l'orchestre Royal de Canterlot. Qu'ai-je fait de ma vie ?!</text:p>
      <text:p text:style-name="P1"/>
      <text:p text:style-name="P2">PINKIE PIE</text:p>
      <text:p text:style-name="P2"/>
      <text:p text:style-name="P1">Qui veut faire un concours de mangeage de cupcakes ?</text:p>
      <text:p text:style-name="P1"/>
      <text:p text:style-name="P2">VIOLONSITE</text:p>
      <text:p text:style-name="P5"><text:span text:style-name="T3">Je l'avais dit !! Je t'avais dit que je gagnerais ! La prochaine fois, Pinkie, la prochaine fois, je mangerai </text:span>tous<text:span text:style-name="T3"> tes cupcakes !</text:span></text:p>
      <text:p text:style-name="P1"/>
      <text:p text:style-name="P2">DISCORD</text:p>
      <text:p text:style-name="P5">(rire machiavélique)</text:p>
      <text:p text:style-name="P1">Oh, je suis si content d'avoir décidé de revenir et conquérir le monde. </text:p>
      <text:p text:style-name="P1"/>
      <text:p text:style-name="P1">Aaaaaaahhhhh !!!</text:p>
      <text:p text:style-name="P1"/>
      <text:p text:style-name="P2">RAINBOW DASH</text:p>
      <text:p text:style-name="P1">Trop... géniale.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5:25:01.31</meta:creation-date>
    <dc:date>2015-03-02T16:07:58.31</dc:date>
    <meta:editing-duration>PT2H46M57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206" meta:character-count="1142"/>
  </office:meta>
</office:document-meta>
</file>